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4" style:parent-style-name="Akapitzlistą" style:list-style-name="WWNum1" style:family="paragraph">
      <style:paragraph-properties fo:line-height="150%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line-height="150%" fo:margin-left="0.25in">
        <style:tab-stops/>
      </style:paragraph-properties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line-height="150%" fo:margin-left="0.25in">
        <style:tab-stops/>
      </style:paragraph-properties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line-height="150%" fo:margin-left="0.25in">
        <style:tab-stops/>
      </style:paragraph-properties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line-height="150%" fo:margin-left="0.25in">
        <style:tab-stops/>
      </style:paragraph-properties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line-height="150%" fo:margin-left="0.25in">
        <style:tab-stops/>
      </style:paragraph-properties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P18" style:parent-style-name="Akapitzlistą" style:list-style-name="WWNum1" style:family="paragraph">
      <style:paragraph-properties fo:margin-bottom="0in" fo:line-height="150%"/>
    </style:style>
    <style:style style:name="T1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line-height="150%" fo:margin-left="0.25in">
        <style:tab-stops/>
      </style:paragraph-properties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line-height="150%" fo:margin-left="0.25in">
        <style:tab-stops/>
      </style:paragraph-properties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fo:line-height="150%" fo:margin-left="0.25in">
        <style:tab-stops/>
      </style:paragraph-properties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line-height="150%" fo:margin-left="0.25in">
        <style:tab-stops/>
      </style:paragraph-properties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margin-bottom="0.0048in" fo:line-height="150%" fo:margin-left="0.25in">
        <style:tab-stops/>
      </style:paragraph-properties>
    </style:style>
    <style:style style:name="T3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4" style:parent-style-name="Domyślnaczcionkaakapitu" style:family="text">
      <style:text-properties style:font-name="Segoe UI Symbol" style:font-name-asian="MS Gothic" style:font-name-complex="Segoe UI Symbol" fo:color="#000000" fo:font-size="12pt" style:font-size-asian="12pt" style:font-size-complex="12pt"/>
    </style:style>
    <style:style style:name="T3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6" style:parent-style-name="Standard" style:family="paragraph">
      <style:paragraph-properties fo:margin-bottom="0.0048in" fo:line-height="150%" fo:margin-left="0.25in">
        <style:tab-stops/>
      </style:paragraph-properties>
    </style:style>
    <style:style style:name="T3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8" style:parent-style-name="Domyślnaczcionkaakapitu" style:family="text">
      <style:text-properties style:font-name="Segoe UI Symbol" style:font-name-asian="MS Gothic" style:font-name-complex="Segoe UI Symbol" fo:color="#000000" fo:font-size="12pt" style:font-size-asian="12pt" style:font-size-complex="12pt"/>
    </style:style>
    <style:style style:name="T3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0" style:parent-style-name="Standard" style:family="paragraph">
      <style:paragraph-properties fo:margin-bottom="0.0048in" fo:line-height="150%" fo:margin-left="0.25in">
        <style:tab-stops/>
      </style:paragraph-properties>
    </style:style>
    <style:style style:name="T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="Segoe UI Symbol" style:font-name-asian="MS Gothic" style:font-name-complex="Segoe UI Symbol" fo:color="#000000" fo:font-size="12pt" style:font-size-asian="12pt" style:font-size-complex="12pt"/>
    </style:style>
    <style:style style:name="T4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4" style:parent-style-name="Standard" style:family="paragraph">
      <style:paragraph-properties fo:margin-bottom="0.0048in" fo:line-height="150%" fo:margin-left="0.25in">
        <style:tab-stops/>
      </style:paragraph-properties>
    </style:style>
    <style:style style:name="T4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="Segoe UI Symbol" style:font-name-asian="MS Gothic" style:font-name-complex="Segoe UI Symbol" fo:color="#000000" fo:font-size="12pt" style:font-size-asian="12pt" style:font-size-complex="12pt"/>
    </style:style>
    <style:style style:name="T4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8" style:parent-style-name="Standard" style:family="paragraph">
      <style:paragraph-properties fo:margin-bottom="0.0048in" fo:line-height="150%" fo:margin-left="0.25in">
        <style:tab-stops/>
      </style:paragraph-properties>
    </style:style>
    <style:style style:name="T4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0" style:parent-style-name="Domyślnaczcionkaakapitu" style:family="text">
      <style:text-properties style:font-name="Segoe UI Symbol" style:font-name-asian="MS Gothic" style:font-name-complex="Segoe UI Symbol" fo:color="#000000" fo:font-size="12pt" style:font-size-asian="12pt" style:font-size-complex="12pt"/>
    </style:style>
    <style:style style:name="T5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2" style:parent-style-name="Standard" style:family="paragraph">
      <style:paragraph-properties fo:margin-bottom="0in" fo:line-height="150%" fo:margin-left="0.25in">
        <style:tab-stops/>
      </style:paragraph-properties>
    </style:style>
    <style:style style:name="T5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4" style:parent-style-name="Domyślnaczcionkaakapitu" style:family="text">
      <style:text-properties style:font-name="Segoe UI Symbol" style:font-name-asian="MS Gothic" style:font-name-complex="Segoe UI Symbol" fo:color="#000000" fo:font-size="12pt" style:font-size-asian="12pt" style:font-size-complex="12pt"/>
    </style:style>
    <style:style style:name="T5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6" style:parent-style-name="Standard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57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5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0" style:parent-style-name="Akapitzlistą" style:list-style-name="WWNum5" style:family="paragraph">
      <style:paragraph-properties fo:margin-bottom="0in" fo:line-height="150%"/>
    </style:style>
    <style:style style:name="T6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 fo:language="en" fo:country="US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 fo:language="en" fo:country="US"/>
    </style:style>
    <style:style style:name="P66" style:parent-style-name="Akapitzlistą" style:list-style-name="WWNum5" style:family="paragraph">
      <style:paragraph-properties fo:margin-bottom="0in" fo:line-height="150%"/>
    </style:style>
    <style:style style:name="T6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6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 fo:language="en" fo:country="US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 fo:language="en" fo:country="US"/>
    </style:style>
    <style:style style:name="P72" style:parent-style-name="Akapitzlistą" style:list-style-name="WWNum5" style:family="paragraph">
      <style:paragraph-properties fo:margin-bottom="0in" fo:line-height="150%"/>
    </style:style>
    <style:style style:name="T7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P78" style:parent-style-name="Akapitzlistą" style:list-style-name="WWNum5" style:family="paragraph">
      <style:paragraph-properties fo:margin-bottom="0in" fo:line-height="150%"/>
    </style:style>
    <style:style style:name="T7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P84" style:parent-style-name="Akapitzlistą" style:list-style-name="WWNum5" style:family="paragraph">
      <style:paragraph-properties fo:margin-bottom="0in" fo:line-height="150%"/>
    </style:style>
    <style:style style:name="T8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Standard" style:family="paragraph">
      <style:paragraph-properties fo:line-height="150%" fo:margin-left="0.25in">
        <style:tab-stops/>
      </style:paragraph-properties>
    </style:style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P95" style:parent-style-name="Standard" style:family="paragraph">
      <style:paragraph-properties fo:line-height="150%" fo:margin-left="0.25in">
        <style:tab-stops/>
      </style:paragraph-properties>
    </style:style>
    <style:style style:name="T96" style:parent-style-name="Domyślnaczcionkaakapitu" style:family="text">
      <style:text-properties style:font-name-complex="Calibri" fo:font-size="12pt" style:font-size-asian="12pt" style:font-size-complex="12pt"/>
    </style:style>
    <style:style style:name="P97" style:parent-style-name="Standard" style:family="paragraph">
      <style:paragraph-properties fo:line-height="150%" fo:margin-left="0.25in">
        <style:tab-stops/>
      </style:paragraph-properties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P99" style:parent-style-name="Standard" style:family="paragraph">
      <style:paragraph-properties fo:line-height="150%" fo:margin-left="0.25in">
        <style:tab-stops/>
      </style:paragraph-properties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P101" style:parent-style-name="Standard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7" style:parent-style-name="Domyślnaczcionkaakapitu" style:family="text">
      <style:text-properties style:font-name-complex="Calibri" fo:font-size="12pt" style:font-size-asian="12pt" style:font-size-complex="12pt"/>
    </style:style>
    <style:style style:name="T108" style:parent-style-name="Domyślnaczcionkaakapitu" style:family="text">
      <style:text-properties style:font-name-asian="Times New Roman" style:font-name-complex="Calibri" fo:letter-spacing="0.0041in" style:text-scale="105%" fo:font-size="12pt" style:font-size-asian="12pt" style:font-size-complex="12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-asian="Times New Roman" style:font-name-complex="Calibri" fo:letter-spacing="0.0041in" style:text-scale="105%" fo:font-size="12pt" style:font-size-asian="12pt" style:font-size-complex="12pt"/>
    </style:style>
    <style:style style:name="P113" style:parent-style-name="Standard" style:family="paragraph">
      <style:paragraph-properties fo:line-height="150%"/>
    </style:style>
    <style:style style:name="T114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P120" style:parent-style-name="Standard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24" style:parent-style-name="Akapitzlistą" style:list-style-name="WWNum2" style:family="paragraph">
      <style:paragraph-properties fo:margin-bottom="0in" fo:line-height="150%"/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-asian="Times New Roman" style:font-name-complex="Calibri" fo:letter-spacing="0.0041in" style:text-scale="105%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-asian="Times New Roman" style:font-name-complex="Calibri" fo:letter-spacing="0.0041in" style:text-scale="105%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P131" style:parent-style-name="Akapitzlistą" style:list-style-name="WWNum2" style:family="paragraph">
      <style:paragraph-properties fo:line-height="150%"/>
    </style:style>
    <style:style style:name="T132" style:parent-style-name="Domyślnaczcionkaakapitu" style:family="text">
      <style:text-properties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size="12pt" style:font-size-asian="12pt" style:font-size-complex="12pt"/>
    </style:style>
    <style:style style:name="P134" style:parent-style-name="Akapitzlistą" style:list-style-name="WWNum2" style:family="paragraph">
      <style:paragraph-properties fo:margin-bottom="0in" fo:line-height="150%"/>
    </style:style>
    <style:style style:name="T135" style:parent-style-name="Domyślnaczcionkaakapitu" style:family="text">
      <style:text-properties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size="12pt" style:font-size-asian="12pt" style:font-size-complex="12pt"/>
    </style:style>
    <style:style style:name="P137" style:parent-style-name="Akapitzlistą" style:list-style-name="WWNum2" style:family="paragraph">
      <style:paragraph-properties fo:margin-bottom="0in" fo:line-height="150%"/>
    </style:style>
    <style:style style:name="T138" style:parent-style-name="Domyślnaczcionkaakapitu" style:family="text">
      <style:text-properties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41" style:parent-style-name="Domyślnaczcionkaakapitu" style:family="text">
      <style:text-properties style:font-name-complex="Calibri" fo:font-size="12pt" style:font-size-asian="12pt" style:font-size-complex="12pt"/>
    </style:style>
    <style:style style:name="T142" style:parent-style-name="Domyślnaczcionkaakapitu" style:family="text">
      <style:text-properties style:font-name-complex="Calibri" fo:font-size="12pt" style:font-size-asian="12pt" style:font-size-complex="12pt"/>
    </style:style>
    <style:style style:name="P143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-complex="Calibri" fo:font-size="12pt" style:font-size-asian="12pt" style:font-size-complex="12pt"/>
    </style:style>
    <style:style style:name="P146" style:parent-style-name="Standard" style:family="paragraph">
      <style:paragraph-properties fo:margin-bottom="0in" fo:line-height="150%"/>
    </style:style>
    <style:style style:name="T147" style:parent-style-name="Domyślnaczcionkaakapitu" style:family="text">
      <style:text-properties style:font-name-complex="Calibri" fo:font-size="12pt" style:font-size-asian="12pt" style:font-size-complex="12pt"/>
    </style:style>
    <style:style style:name="P148" style:parent-style-name="Standard" style:family="paragraph">
      <style:paragraph-properties fo:margin-bottom="0.6666in" fo:line-height="150%"/>
    </style:style>
    <style:style style:name="T149" style:parent-style-name="Domyślnaczcionkaakapitu" style:family="text">
      <style:text-properties style:font-name-complex="Calibri" fo:font-size="12pt" style:font-size-asian="12pt" style:font-size-complex="12pt"/>
    </style:style>
    <style:style style:name="T150" style:parent-style-name="Domyślnaczcionkaakapitu" style:family="text">
      <style:text-properties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-complex="Calibri" fo:font-size="12pt" style:font-size-asian="12pt" style:font-size-complex="12pt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P155" style:parent-style-name="Standard" style:family="paragraph">
      <style:paragraph-properties fo:margin-bottom="0in" fo:line-height="150%"/>
    </style:style>
    <style:style style:name="T156" style:parent-style-name="Domyślnaczcionkaakapitu" style:family="text">
      <style:text-properties style:font-name-complex="Calibri" fo:font-size="12pt" style:font-size-asian="12pt" style:font-size-complex="12pt"/>
    </style:style>
    <style:style style:name="P157" style:parent-style-name="Standard" style:family="paragraph">
      <style:paragraph-properties fo:margin-bottom="0.4166in" fo:line-height="150%"/>
    </style:style>
    <style:style style:name="T158" style:parent-style-name="Domyślnaczcionkaakapitu" style:family="text">
      <style:text-properties style:font-name-complex="Calibri" fo:font-size="12pt" style:font-size-asian="12pt" style:font-size-complex="12pt"/>
    </style:style>
    <style:style style:name="P159" style:parent-style-name="Standard" style:family="paragraph">
      <style:paragraph-properties fo:margin-bottom="0in" fo:line-height="150%"/>
    </style:style>
    <style:style style:name="T160" style:parent-style-name="Domyślnaczcionkaakapitu" style:family="text">
      <style:text-properties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P162" style:parent-style-name="Standard" style:family="paragraph">
      <style:paragraph-properties style:snap-to-layout-grid="false" fo:margin-bottom="0in" fo:line-height="150%">
        <style:tab-stops>
          <style:tab-stop style:type="left" style:position="0.1972in"/>
        </style:tab-stops>
      </style:paragraph-properties>
    </style:style>
    <style:style style:name="T163" style:parent-style-name="Domyślnaczcionkaakapitu" style:family="text">
      <style:text-properties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T165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166" style:parent-style-name="Standard" style:family="paragraph">
      <style:paragraph-properties style:snap-to-layout-grid="false" fo:margin-bottom="0in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Calibri" style:font-weight-complex="bold" fo:color="#000000" fo:font-size="12pt" style:font-size-asian="12pt" style:font-size-complex="12pt"/>
    </style:style>
    <style:style style:name="T168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169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T170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17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72" style:parent-style-name="Standard" style:family="paragraph">
      <style:paragraph-properties fo:margin-bottom="0in" fo:line-height="150%"/>
    </style:style>
    <style:style style:name="T173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Karta zgłoszenia do Programu „Opieka wytchnieniowa" – edycja 2022</text:span></text:p>
      <text:p text:style-name="P3"/>
      <text:list text:style-name="WWNum1">
        <text:list-item text:start-value="1">
          <text:p text:style-name="P4"><text:span text:style-name="T5">Dane osoby ubiegającej się o przyznanie usługi opieki<text:s/></text:span><text:span text:style-name="T6">wytchnieniowej (opiekuna osoby niepełnosprawnej sprawującego bezpośrednią i stałą opiekę): <text:s/></text:span></text:p>
        </text:list-item>
      </text:list>
      <text:p text:style-name="P7"><text:span text:style-name="T8">Imię i nazwisko: ………………………………………………………………………………………………………………………………………………………</text:span></text:p>
      <text:p text:style-name="P9"><text:span text:style-name="T10">Data urodzenia: ………………………………………….………………………………………………………………………………………………………….</text:span></text:p>
      <text:p text:style-name="P11"><text:span text:style-name="T12">Adres zamiesz</text:span><text:span text:style-name="T13">kania: ……………………………………..………………………………………………………………………………………………………..</text:span></text:p>
      <text:p text:style-name="P14"><text:span text:style-name="T15">Telefon: ………………………………………………………………………………………………………………………………………………………………</text:span></text:p>
      <text:p text:style-name="P16"><text:span text:style-name="T17">E-mail: ………………………………………………….……………………………………………………………………………………………………………</text:span></text:p>
      <text:list text:style-name="WWNum1" text:continue-numbering="true">
        <text:list-item>
          <text:p text:style-name="P18"><text:span text:style-name="T19">Dane dotyczące osoby<text:s/></text:span><text:span text:style-name="T20">niepełnosprawnej, w związku z opieką nad którą opiekun ubiega się o przyznanie usługi opieki wytchnieniowej</text:span><text:span text:style-name="T21">:</text:span></text:p>
        </text:list-item>
      </text:list>
      <text:p text:style-name="P22"><text:span text:style-name="T23">Imię i nazwisko: …………………………………………..…………………………………………………………………………………………………………</text:span></text:p>
      <text:p text:style-name="P24"><text:span text:style-name="T25">Data urodzenia: ………………………………………….……………………………………………………………………………………………………</text:span><text:span text:style-name="T26">…….</text:span></text:p>
      <text:p text:style-name="P27"><text:span text:style-name="T28">Adres zamieszkania: ……………………………………..………………………………………………………………………………………………………..</text:span></text:p>
      <text:p text:style-name="P29"><text:span text:style-name="T30">Rodzaj niepełnosprawności:</text:span></text:p>
      <text:p text:style-name="P31"><text:span text:style-name="T32">1) dysfunkcja narządu ruchu (paraplegia, tetraplegia, hemiplegia; dziecięce porażenie mózgowe; stwardnienie rozsiane; dystrofia mięśniowa; przebyta</text:span><text:span text:style-name="T33"><text:s/>przepuklina oponowo – rdzeniowa)</text:span><text:span text:style-name="T34">☐</text:span><text:span text:style-name="T35">,</text:span></text:p>
      <text:p text:style-name="P36"><text:span text:style-name="T37">2) dysfunkcja narządu wzroku</text:span><text:span text:style-name="T38">☐</text:span><text:span text:style-name="T39">,</text:span></text:p>
      <text:p text:style-name="P40"><text:span text:style-name="T41">3) zaburzenia psychiczne</text:span><text:span text:style-name="T42">☐</text:span><text:span text:style-name="T43">,</text:span></text:p>
      <text:p text:style-name="P44"><text:span text:style-name="T45">4) dysfunkcje o podłożu neurologicznym</text:span><text:span text:style-name="T46">☐</text:span><text:span text:style-name="T47">,</text:span></text:p>
      <text:p text:style-name="P48"><text:span text:style-name="T49">5) dysfunkcja narządu mowy i słuchu</text:span><text:span text:style-name="T50">☐</text:span><text:span text:style-name="T51">,</text:span></text:p>
      <text:p text:style-name="P52"><text:span text:style-name="T53">6) pozostałe dysfunkcje, w tym intelektualne</text:span><text:span text:style-name="T54">☐</text:span><text:span text:style-name="T55">,</text:span></text:p>
      <text:p text:style-name="P56"/>
      <text:p text:style-name="P57"><text:span text:style-name="T58">W jakich czynnościach w szczególnoś</text:span><text:span text:style-name="T59">ci wymagane jest wsparcia:</text:span></text:p>
      <text:list text:style-name="WWNum5">
        <text:list-item text:start-value="1">
          <text:p text:style-name="P60"><text:span text:style-name="T61">czynności samoobsługowe<text:s/></text:span><text:span text:style-name="T62">Tak</text:span><text:span text:style-name="T63">☐</text:span><text:span text:style-name="T64">/Nie</text:span><text:span text:style-name="T65">☐</text:span></text:p>
        </text:list-item>
        <text:list-item>
          <text:p text:style-name="P66"><text:span text:style-name="T67">czynności pielęgnacyjne<text:s/></text:span><text:span text:style-name="T68">Tak</text:span><text:span text:style-name="T69">☐</text:span><text:span text:style-name="T70">/Nie</text:span><text:span text:style-name="T71">☐</text:span></text:p>
        </text:list-item>
        <text:list-item>
          <text:p text:style-name="P72"><text:span text:style-name="T73">w prowadzeniu gospodarstwa domowego i wypełniania ról społecznych<text:s/></text:span><text:span text:style-name="T74">Tak</text:span><text:span text:style-name="T75">☐</text:span><text:span text:style-name="T76">/Nie</text:span><text:span text:style-name="T77">☐</text:span></text:p>
        </text:list-item>
        <text:list-item>
          <text:p text:style-name="P78"><text:span text:style-name="T79">w przemieszczaniu się poza miejscem zamieszkania<text:s/></text:span><text:span text:style-name="T80">Tak</text:span><text:span text:style-name="T81">☐</text:span><text:span text:style-name="T82">/Nie</text:span><text:span text:style-name="T83">☐</text:span></text:p>
        </text:list-item>
        <text:list-item>
          <text:p text:style-name="P84"><text:span text:style-name="T85">w podejmowaniu<text:s/></text:span><text:span text:style-name="T86">aktywności życiowej i komunikowaniu się z otoczeniem<text:s/></text:span><text:span text:style-name="T87">Tak</text:span><text:span text:style-name="T88">☐</text:span><text:span text:style-name="T89">/Nie</text:span><text:span text:style-name="T90">☐</text:span></text:p>
        </text:list-item>
      </text:list>
      <text:p text:style-name="P91"/>
      <text:p text:style-name="P92"><text:span text:style-name="T93">Informacje na temat ograniczeń osoby niepełnosprawnej w zakresie komunikowania się lub poruszania się (wypełnia opiekun/członek rodziny, który ubiega się o przyznanie usługi opieki wytchnienio</text:span><text:span text:style-name="T94">wej):</text:span></text:p>
      <text:p text:style-name="P95"><text:span text:style-name="T96">………………………………………………………………………………………………………………………………………………………………</text:span></text:p>
      <text:p text:style-name="P97"><text:span text:style-name="T98">………………………………………………………………………………………………………………………………………………………………</text:span></text:p>
      <text:p text:style-name="P99"><text:span text:style-name="T100">………………………………………………………………………………………………………………………………………………………………</text:span></text:p>
      <text:p text:style-name="P101"/>
      <text:p text:style-name="P102"><text:span text:style-name="T103">II. Preferowana forma, wymiar i miejsce świadczenia usług<text:s/></text:span><text:span text:style-name="T104">opieki wytchnieniowej:</text:span></text:p>
      <text:p text:style-name="P105"><text:span text:style-name="T106">☐</text:span><text:span text:style-name="T107"><text:s/>dzienna, miejsce……………………………………………………………………………………………………………………………………………………..</text:span><text:span text:style-name="T108">*</text:span></text:p>
      <text:p text:style-name="P109"><text:span text:style-name="T110">☐</text:span><text:span text:style-name="T111"><text:s/>całodobowa, miejsce <text:s/>…..………………………………………………………………………….…………………………………………………………….</text:span><text:span text:style-name="T112">*</text:span></text:p>
      <text:p text:style-name="P113"><text:span text:style-name="T114">☐</text:span><text:span text:style-name="T115"><text:s/>w godzinach<text:s/></text:span><text:span text:style-name="T116">…………………………………………………………………………………………………………………………………………………………..</text:span></text:p>
      <text:p text:style-name="P117"><text:span text:style-name="T118">☐</text:span><text:span text:style-name="T119"><text:s/>w dniach …………………….………………………………………………………………………………………………………………………………………….</text:span></text:p>
      <text:p text:style-name="P120"/>
      <text:p text:style-name="P121"/>
      <text:p text:style-name="P122"><text:span text:style-name="T123">III. Oświadczenia: <text:s/></text:span></text:p>
      <text:list text:style-name="WWNum2">
        <text:list-item text:start-value="1">
          <text:p text:style-name="P124"><text:span text:style-name="T125">Oświadczam, że osoba niepełnosprawna, w związku z opieką nad którą ubiegam się o przyznanie usługi<text:s/></text:span><text:span text:style-name="T126">opieki wytchnieniowej) posiada ważne orzeczenie o znacznym<text:s/></text:span><text:span text:style-name="T127">stopniu niepełnosprawności/orzeczenie traktowane na równie do oczenia o znacznym stopniu niepełnosprawności</text:span><text:span text:style-name="T128"><text:s/>lub</text:span><text:span text:style-name="T129"><text:s/>że dziecko posiada orzeczenie o niepełnosprawności</text:span><text:span text:style-name="T130">**</text:span></text:p>
        </text:list-item>
        <text:list-item>
          <text:p text:style-name="P131"><text:span text:style-name="T132">W celu zapewnienia wysokiej jako</text:span><text:span text:style-name="T133">ści usług asystenckich oświadczam, że wyrażam zgodę na kontrolę i monitorowania przez realizatora świadczonych usług opieki wytchnieniowej. Czynności o których mowa wyżej dokonywane są bezpośrednio w miejscu realizacji usług.</text:span></text:p>
        </text:list-item>
        <text:list-item>
          <text:p text:style-name="P134"><text:span text:style-name="T135">Oświadczam, że zapoznałem/łam<text:s/></text:span><text:span text:style-name="T136">się (zostałem/łam zapoznany/a) z treścią Programu „Opieka wytchnieniowa” – edycja 2022.</text:span></text:p>
        </text:list-item>
        <text:list-item>
          <text:p text:style-name="P137"><text:span text:style-name="T138">Oświadczam, że wyrażam zgodę na przetwarzanie moich danych osobowych zawartych w niniejszym zgłoszeniu dla potrzeb niezbędnych do realizacji Programu „Opieka wytchnieni</text:span><text:span text:style-name="T139">owa”<text:s/></text:span><text:span text:style-name="T140"></text:span><text:span text:style-name="T141"><text:s/>edycja 2021 (zgodnie z rozporządzeniem Parlamentu Europejskiego i Rady (UE) 2016/679 z dnia 27 kwietnia 2016 r. <text:s/>w sprawie ochrony osób fizycznych w związku z przetwarzaniem danych osobowych i w sprawie swobodnego przepływu takich danych oraz uchyle</text:span><text:span text:style-name="T142">nia dyrektywy 95/46/WE (Dz. U. UE. L. z 2016 r. Nr 119, str. 1, z późn. zm.) oraz ustawą z dnia 10 maja 2018 r. o ochronie danych osobowych (Dz. U. z 2019 r. poz. 1781).</text:span></text:p>
        </text:list-item>
      </text:list>
      <text:p text:style-name="P143"/>
      <text:p text:style-name="P144"><text:span text:style-name="T145">Miejscowość ………………………………., data ……………………………</text:span></text:p>
      <text:p text:style-name="P146"><text:span text:style-name="T147">..………………………………………………………</text:span></text:p>
      <text:p text:style-name="P148"><text:span text:style-name="T149">(Podpis osoby opi</text:span><text:span text:style-name="T150">ekuna prawnego</text:span><text:span text:style-name="T151"><text:s/></text:span><text:span text:style-name="T152">lub członka rodziny/opiekuna osoby niepełnosprawnej)</text:span></text:p>
      <text:p text:style-name="P153"><text:span text:style-name="T154">Potwierdzam uprawnienie do korzystania z usług opieki wytchnieniowej</text:span></text:p>
      <text:p text:style-name="P155"><text:span text:style-name="T156">………………………………………………………..</text:span></text:p>
      <text:p text:style-name="P157"><text:span text:style-name="T158">(Podpis osoby przyjmującej zgłoszenie)</text:span></text:p>
      <text:p text:style-name="P159"><text:span text:style-name="T160">*Należy wpisać miejsce wymienione w treści Programu „Opi</text:span><text:span text:style-name="T161">eka wytchnieniowa”- edycja 2022:</text:span></text:p>
      <text:p text:style-name="P162"><text:span text:style-name="T163">1)<text:s/></text:span><text:span text:style-name="T164">świadczenia usługi opieki wytchnieniowej w ramach pobytu dziennego w: miejscu zamieszkania osoby z niepełnosprawnością, ośrodku wsparcia lub innym miejscu wskazanym przez uczestnika Programu, które otrzyma<text:s/></text:span><text:span text:style-name="T165">pozytywną opinię realizatora Programu.</text:span></text:p>
      <text:p text:style-name="P166"><text:span text:style-name="T167">2)</text:span><text:span text:style-name="T168"><text:s/></text:span><text:span text:style-name="T169">świadczenia usługi opieki wytchnieniowej, w ramach pobytu całodobowego w: ośrodku wsparcia, w ośrodku/placówce zapewniającej całodobową opiekę osobom z niepełnosprawnością wpisaną do rejestru właściwego<text:s/></text:span><text:span text:style-name="T170">wojewody lub w innym miejscu wskazanym przez uczestnika Programu, które otrzyma pozytywną opinię realizatora Programu.</text:span></text:p>
      <text:p text:style-name="P171"/>
      <text:p text:style-name="P172"><text:span text:style-name="T173">**Do Karty zgłoszenia należy dołączyć kserokopię aktualnego orzeczenia o stopniu niepełnosprawności/o niepełnosprawn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o Programu „Opieka wytchnieniowa" – edycja 2022</dc:title>
    <meta:initial-creator>Anna Kuczyńska</meta:initial-creator>
    <dc:creator>OPIEKA2-MB</dc:creator>
    <meta:creation-date>2022-02-08T11:15:00Z</meta:creation-date>
    <dc:date>2022-02-09T09:07:00Z</dc:date>
    <meta:print-date>2021-10-05T07:26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1" meta:character-count="4829" meta:row-count="34" meta:non-whitespace-character-count="4147"/>
  </office:meta>
</office:document-meta>
</file>